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DC00000CE10458A88D0A20E96C.png" manifest:media-type="image/png"/>
  <manifest:file-entry manifest:full-path="Pictures/1000000000000A2500000EB087247C43ACFE0253.jpg" manifest:media-type="image/jpeg"/>
  <manifest:file-entry manifest:full-path="Pictures/100002010000087A00000C46AC481D77041AF3E2.png" manifest:media-type="image/png"/>
  <manifest:file-entry manifest:full-path="Pictures/10000000000008DA00000CD6B9FED35304223170.png" manifest:media-type="image/png"/>
  <manifest:file-entry manifest:full-path="Pictures/10000201000008D400000CE15D59924C9BF44440.png" manifest:media-type="image/png"/>
  <manifest:file-entry manifest:full-path="Pictures/10000201000008E300000CE18B3B1BEC7383E8AA.png" manifest:media-type="image/png"/>
  <manifest:file-entry manifest:full-path="Pictures/10000201000008C500000CCD46B988C2EF12D66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MT" svg:font-family="ArialMT"/>
    <style:font-face style:name="Lucida Sans1" svg:font-family="'Lucida Sans'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First_20_Page">
      <style:table-properties style:width="9.273cm" fo:margin-left="9.719cm" fo:margin-right="0.009cm" style:page-number="auto" table:align="margins"/>
    </style:style>
    <style:style style:name="Tableau2.A" style:family="table-column">
      <style:table-column-properties style:column-width="9.273cm" style:rel-column-width="65535*"/>
    </style:style>
    <style:style style:name="Tableau2.1" style:family="table-row">
      <style:table-row-properties style:min-row-height="2.656cm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7.298cm" fo:margin-left="1.693cm" fo:margin-right="0.009cm" table:align="margins"/>
    </style:style>
    <style:style style:name="Tableau1.A" style:family="table-column">
      <style:table-column-properties style:column-width="8.038cm" style:rel-column-width="30455*"/>
    </style:style>
    <style:style style:name="Tableau1.B" style:family="table-column">
      <style:table-column-properties style:column-width="9.26cm" style:rel-column-width="35080*"/>
    </style:style>
    <style:style style:name="Tableau1.1" style:family="table-row">
      <style:table-row-properties style:min-row-height="3.985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027cm"/>
    </style:style>
    <style:style style:name="Tableau1.3" style:family="table-row">
      <style:table-row-properties style:min-row-height="0.42cm"/>
    </style:style>
    <style:style style:name="Tableau1.4" style:family="table-row">
      <style:table-row-properties style:min-row-height="11.379cm"/>
    </style:style>
    <style:style style:name="Tableau3" style:family="table">
      <style:table-properties style:width="9.026cm" table:align="right"/>
    </style:style>
    <style:style style:name="Tableau3.A" style:family="table-column">
      <style:table-column-properties style:column-width="9.026cm"/>
    </style:style>
    <style:style style:name="P1" style:family="paragraph" style:parent-style-name="Table_20_Contents">
      <style:text-properties fo:text-transform="uppercase" style:font-name="Courier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f65eb" officeooo:paragraph-rsid="0024ccf4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style:text-underline-style="solid" style:text-underline-width="auto" style:text-underline-color="font-color" fo:font-weight="bold" officeooo:paragraph-rsid="0024ccf4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officeooo:paragraph-rsid="001c6275" style:font-size-asian="8pt" style:font-size-complex="8pt"/>
    </style:style>
    <style:style style:name="P8" style:family="paragraph" style:parent-style-name="Table_20_Contents">
      <style:text-properties style:font-name="Arial" fo:font-size="8pt" officeooo:paragraph-rsid="001f146e" style:font-size-asian="8pt" style:font-size-complex="8pt"/>
    </style:style>
    <style:style style:name="P9" style:family="paragraph" style:parent-style-name="Table_20_Contents">
      <style:text-properties fo:font-variant="normal" fo:text-transform="none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variant="normal" fo:text-transform="none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.746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3cm" loext:contextual-spacing="false" fo:line-height="0.499cm" fo:text-align="start" style:justify-single-word="false" fo:text-indent="0cm" style:auto-text-indent="false"/>
      <style:text-properties style:font-name="Arial" fo:font-size="9pt" fo:font-style="italic" fo:font-weight="bold" officeooo:rsid="001dcd76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6" style:family="paragraph" style:parent-style-name="Standard">
      <style:paragraph-properties fo:margin-top="0cm" fo:margin-bottom="0.3cm" loext:contextual-spacing="false" fo:line-height="0.499cm" fo:text-align="center" style:justify-single-word="false"/>
      <style:text-properties style:font-name="Arial" fo:font-size="9pt" fo:font-style="italic" style:text-underline-style="none" fo:font-weight="bold" officeooo:paragraph-rsid="0024ccf4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fo:color="#000000" style:font-name="Arial" fo:font-size="9pt" fo:font-weight="bold" officeooo:rsid="001f65eb" officeooo:paragraph-rsid="00259e7f" style:font-size-asian="9pt" style:font-weight-asian="bold" style:font-size-complex="9pt"/>
    </style:style>
    <style:style style:name="P21" style:family="paragraph" style:parent-style-name="Table_20_Contents">
      <style:paragraph-properties fo:margin-left="3.17cm" fo:margin-right="0cm" fo:text-align="end" style:justify-single-word="false" fo:text-indent="0cm" style:auto-text-indent="false"/>
      <style:text-properties officeooo:paragraph-rsid="00259e7f"/>
    </style:style>
    <style:style style:name="P22" style:family="paragraph" style:parent-style-name="Text_20_body">
      <style:text-properties style:font-name="ArialMT" fo:font-size="9pt"/>
    </style:style>
    <style:style style:name="P23" style:family="paragraph" style:parent-style-name="Text_20_body" style:list-style-name="L3">
      <style:text-properties style:font-name="ArialMT" fo:font-size="9pt"/>
    </style:style>
    <style:style style:name="P24" style:family="paragraph" style:parent-style-name="Text_20_body" style:list-style-name="L3">
      <style:text-properties style:font-name="ArialMT" fo:font-size="9pt" officeooo:paragraph-rsid="00265146"/>
    </style:style>
    <style:style style:name="P25" style:family="paragraph" style:parent-style-name="Text_20_body" style:list-style-name="L3">
      <style:paragraph-properties fo:margin-top="0cm" fo:margin-bottom="0cm" loext:contextual-spacing="false"/>
      <style:text-properties style:font-name="ArialMT" fo:font-size="9pt" officeooo:paragraph-rsid="00265146"/>
    </style:style>
    <style:style style:name="P26" style:family="paragraph" style:parent-style-name="Text_20_body" style:list-style-name="L3">
      <style:paragraph-properties fo:margin-top="0cm" fo:margin-bottom="0cm" loext:contextual-spacing="false"/>
      <style:text-properties style:font-name="ArialMT" fo:font-size="9pt" officeooo:rsid="0029b40e" officeooo:paragraph-rsid="0029b40e"/>
    </style:style>
    <style:style style:name="P27" style:family="paragraph" style:parent-style-name="Table_20_Contents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8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9" style:family="paragraph" style:parent-style-name="Table_20_Contents">
      <style:paragraph-properties fo:margin-top="0cm" fo:margin-bottom="0.3cm" loext:contextual-spacing="false" fo:line-height="115%" fo:text-align="center" style:justify-single-word="false"/>
      <style:text-properties style:font-name="Arial" fo:font-size="10pt" style:text-underline-style="none" fo:font-weight="bold" officeooo:rsid="0048ab64" officeooo:paragraph-rsid="0030994c" style:font-size-asian="10pt" style:font-weight-asian="bold" style:font-size-complex="10pt" style:font-weight-complex="bold"/>
    </style:style>
    <style:style style:name="T1" style:family="text">
      <style:text-properties officeooo:rsid="001dcd76"/>
    </style:style>
    <style:style style:name="T2" style:family="text">
      <style:text-properties officeooo:rsid="001ec94a"/>
    </style:style>
    <style:style style:name="T3" style:family="text">
      <style:text-properties officeooo:rsid="001f65eb"/>
    </style:style>
    <style:style style:name="T4" style:family="text">
      <style:text-properties officeooo:rsid="001d292d"/>
    </style:style>
    <style:style style:name="T5" style:family="text">
      <style:text-properties officeooo:rsid="004d9765" fo:background-color="transparent" loext:char-shading-value="0"/>
    </style:style>
    <style:style style:name="T6" style:family="text">
      <style:text-properties officeooo:rsid="0028d425" fo:background-color="transparent" loext:char-shading-value="0"/>
    </style:style>
    <style:style style:name="T7" style:family="text">
      <style:text-properties officeooo:rsid="002d740e" fo:background-color="transparent" loext:char-shading-value="0"/>
    </style:style>
    <style:style style:name="T8" style:family="text">
      <style:text-properties officeooo:rsid="007bc40e" fo:background-color="transparent" loext:char-shading-value="0"/>
    </style:style>
    <style:style style:name="T9" style:family="text">
      <style:text-properties fo:font-variant="normal" fo:text-transform="none" style:font-name="Arial" fo:font-size="8pt" fo:font-weight="bold" officeooo:rsid="00262cb9" style:font-size-asian="8pt" style:font-weight-asian="bold" style:font-size-complex="8pt" style:font-weight-complex="bold"/>
    </style:style>
    <style:style style:name="T10" style:family="text">
      <style:text-properties fo:font-variant="normal" fo:text-transform="none" style:font-name="Arial" fo:font-size="8pt" fo:font-weight="bold" officeooo:rsid="0026d442" style:font-size-asian="8pt" style:font-weight-asian="bold" style:font-size-complex="8pt" style:font-weight-complex="bold"/>
    </style:style>
    <style:style style:name="T11" style:family="text">
      <style:text-properties fo:font-variant="normal" fo:text-transform="none" style:font-name="Arial" fo:font-size="8pt" fo:font-weight="bold" officeooo:rsid="0028d425" style:font-size-asian="8pt" style:font-weight-asian="bold" style:font-size-complex="8pt" style:font-weight-complex="bold"/>
    </style:style>
    <style:style style:name="T12" style:family="text">
      <style:text-properties fo:font-variant="normal" fo:text-transform="none" style:font-name="Arial" fo:font-size="8pt" fo:font-weight="bold" officeooo:rsid="0030994c" style:font-size-asian="8pt" style:font-weight-asian="bold" style:font-size-complex="8pt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MT"/>
    </style:style>
    <style:style style:name="T15" style:family="text">
      <style:text-properties officeooo:rsid="0026d442"/>
    </style:style>
    <style:style style:name="T16" style:family="text">
      <style:text-properties officeooo:rsid="0028d425"/>
    </style:style>
    <style:style style:name="T17" style:family="text">
      <style:text-properties officeooo:rsid="002ab061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9">MAPA-20</text:span><text:span text:style-name="T10">20</text:span><text:span text:style-name="T9">-0</text:span><text:span text:style-name="T12">4</text:span></text:p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1"/>
          </table:table-cell>
          <table:table-cell table:style-name="Tableau1.A1" office:value-type="string">
            <text:p text:style-name="P1"/>
            <text:p text:style-name="P1"/>
          </table:table-cell>
        </table:table-row>
        <table:table-row table:style-name="Tableau1.2">
          <table:table-cell table:style-name="Tableau1.A1" table:number-columns-spanned="2" office:value-type="string">
            <text:p text:style-name="P6">Dossier suivi par : <text:span text:style-name="T1">Sandrine COUROUBLE</text:span></text:p>
            <text:p text:style-name="P6">Ligne directe : <text:span text:style-name="T1">+33 (0)4 67 66 90 83</text:span></text:p>
            <text:p text:style-name="P7">Mobile : <text:span text:style-name="T1">+33 (0)7 66 05 80 70</text:span></text:p>
            <text:p text:style-name="P6">Mail : <text:span text:style-name="T1">s.courouble@occitanie-en-scene.fr</text:span></text:p>
            <text:p text:style-name="P8">Référence : <text:span text:style-name="T15">2020</text:span>/<text:span text:style-name="T2">SC/</text:span></text:p>
            <text:p text:style-name="P2"/>
            <text:p text:style-name="P3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Table_20_Contents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4">DÉCLARATION SUR L'HONNEUR</text:p>
            <text:p text:style-name="P4"/>
            <text:p text:style-name="P16"><text:span text:style-name="T3">C</text:span>onsultation <text:span text:style-name="T4">MAPA-2020-04</text:span></text:p>
            <text:p text:style-name="P29"><text:span text:style-name="T7">Marché de service pour </text:span><text:span text:style-name="T8">la souscription d’un plan d’épargne retraite collectif d’entreprise et d’un contrat d’indemnités fin de carrière</text:span></text:p>
            <text:p text:style-name="P5"/>
            <text:p text:style-name="P5"/>
            <text:p text:style-name="P19">Je soussigné M. ou Mme (rayer la mention inutile) __________________________________________ (Nom et Prénom)</text:p>
            <text:list xml:id="list841543277" text:style-name="L1">
              <text:list-item>
                <text:p text:style-name="P27">agissant en mon nom personnel,</text:p>
                <text:p text:style-name="P27">domicilié à (adresse postale complète) ________________________________________________________<text:line-break/>__________________________________________________________________________________________</text:p>
                <text:p text:style-name="P27">Immatriculé à l’INSEE : </text:p>
                <text:list>
                  <text:list-item>
                    <text:list>
                      <text:list-item>
                        <text:p text:style-name="P27">Numéro SIRET : __________________________________________</text:p>
                      </text:list-item>
                      <text:list-item>
                        <text:p text:style-name="P27">Code la nomenclature d’activité française (NAF) : ________________</text:p>
                      </text:list-item>
                      <text:list-item>
                        <text:p text:style-name="P27">Numéro d’identification au registre du commerce : __________________________________________</text:p>
                      </text:list-item>
                    </text:list>
                  </text:list-item>
                </text:list>
              </text:list-item>
            </text:list>
            <text:p text:style-name="P19">ou </text:p>
            <text:list xml:id="list1342486998" text:style-name="L2">
              <text:list-item>
                <text:p text:style-name="P28">agissant au nom et pour le compte de la société dénommée _______________________________________<text:line-break/>_________________________________________________________________________________________<text:line-break/>ayant son siège social à l'adresse ____________________________________________________________<text:line-break/>_________________________________________________________________________________________</text:p>
                <text:p text:style-name="P28">Société immatriculé à l’INSEE : </text:p>
                <text:list>
                  <text:list-item>
                    <text:list>
                      <text:list-item>
                        <text:p text:style-name="P28">Numéro SIRET : __________________________________________</text:p>
                      </text:list-item>
                      <text:list-item>
                        <text:p text:style-name="P28">Code la nomenclature d’activité française (NAF) : ________________</text:p>
                      </text:list-item>
                      <text:list-item>
                        <text:p text:style-name="P28">Numéro d’identification au registre du commerce : __________________________________________</text:p>
                      </text:list-item>
                    </text:list>
                  </text:list-item>
                </text:list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20"><text:span text:style-name="T13">déclare sur l’honneur, en qualité de candidat au marché sus-mentionné, </text:span><text:span text:style-name="T14">n’entrer dans aucun des cas d’interdiction de soumissionner prévues à Article L2141-4 de la partie législative du Code de la commande publique, en application de l’Ordonnance n° 2018-1074 du 26 novembre 2018, et n’entrer dans aucun des cas d’exclusion de la procédure prévus aux articles L. 2141-1 à L. 2141-5 et aux article L. 2141-7 à L. 2141-10 ou aux articles L. 2341-1 à L. 2341-3 et aux articles L. 2141-7 à L. 2141-10 du code de la commande publique, et ainsi, déclare sur l’honneur : </text:span></text:p>
            <text:list xml:id="list2631298811" text:style-name="L3">
              <text:list-item>
                <text:p text:style-name="P23">avoir satisfait à l’ensemble de ses obligations fiscales et sociales au 31 décembre de l'année précédant celle au cours de laquelle a lieu le lancement de la consultation, </text:p>
              </text:list-item>
              <text:list-item>
                <text:p text:style-name="P24">ne pas avoir fait l'objet, au cours des cinq dernières années, d'une condamnation définitive pour l'une des infractions prévues : </text:p>
                <text:list>
                  <text:list-item>
                    <text:p text:style-name="P25">aux articles 222-38, 222-40, 225-1, 226-13, 313-1 à 313-3, 314-1 à 314-3, 324-1 à 324-6, 413-9 à 413-12, </text:p>
                    <text:p text:style-name="P25">421-1 à 421-2-3, au 2ème al. de l'article 421-5, à l'article 433-1, au 2ème al. de l'article 433-2, au 8ème al. de l'article 434-9, au 2ème al. de l'article 434-9-1, aux articles 435-3, 435-4, 435-9, 435-10, 441-1 à 441-7, 441- 9, 445-1 et 450-1 du code pénal, </text:p>
                  </text:list-item>
                  <text:list-item>
                    <text:p text:style-name="P25">à l'article 1741 du code général des impôts, </text:p>
                  </text:list-item>
                  <text:list-item>
                    <text:p text:style-name="P25">aux articles L. 2339-2 à L. 2339-4, L. 2339-11-1 à L. 2339-11-3 du code de la défense, </text:p>
                  </text:list-item>
                  <text:list-item>
                    <text:p text:style-name="P25">à l'article L.317-8 du code de la sécurité intérieure, </text:p>
                  </text:list-item>
                  <text:list-item>
                    <text:p text:style-name="P25">ou pour une infraction de même nature dans un autre Etat de l'Union européenne. </text:p>
                    <text:p text:style-name="P25"/>
                  </text:list-item>
                </text:list>
              </text:list-item>
              <text:list-item>
                <text:p text:style-name="P25">ne pas être exclu des marchés publics, à titre de peine principale ou complémentaire prononcée par le juge pénal, sur le fondement des articles 131-10 ou 131-39 du code pénal, </text:p>
                <text:p text:style-name="P25"/>
              </text:list-item>
              <text:list-item>
                <text:p text:style-name="P25">ne pas avoir fait l'objet, au cours des cinq dernières années, d'une condamnation inscrite au bulletin n°2 du casier judiciaire pour les infractions visées aux articles L 1146-1, L 8221-1, L 8221-3 et -5, L 8251-1 et -2 , L 8231-1 et L 8241-1 du Code du travail ou règles d’effet équivalent pour les candidats non établis en France,</text:p>
                <text:p text:style-name="P25"/>
              </text:list-item>
              <text:list-item>
                <text:p text:style-name="P25">ê<text:span text:style-name="T16">tre en règle, au cours de l’année précédant celle au cours de laquelle a lieu le lancement de la consultation, au regard des articles L. 5212-1 à L. 5212-11 du code du travail concernant l’emploi des travailleurs handicapés,</text:span></text:p>
                <text:p text:style-name="P25"/>
              </text:list-item>
              <text:list-item>
                <text:p text:style-name="P25">avoir, au 31 décembre de l’année précédant celle au cours de la laquelle a eu lieu le lancement de la consultation, mis en oeuvre l’obligation de négociation relative à l’égalité professionnelle et salariale entre les hommes et les femmes, prévue à l’article L 2242-5 du code du travail ou, à défaut, avoir réalisé ou engagé la régularisation de cette situation à la date de la soumission,</text:p>
                <text:p text:style-name="P25"/>
              </text:list-item>
              <text:list-item>
                <text:p text:style-name="P25">ne pas faire l'objet d'une mesure d'exclusion ordonnée par le préfet en application des articles L.8272-4, R.8272- 10 et R.8272-11 du code du travail, </text:p>
                <text:p text:style-name="P25"/>
              </text:list-item>
              <text:list-item>
                <text:p text:style-name="P25">ne pas être en état de liquidation judiciaire au sens de l’article L.640-1 du Code du commerce ou de faillite personnelle au sens des articles L. 653-1 à L. 653-8 ou d'une procédure équivalente régie par un droit étranger,</text:p>
                <text:p text:style-name="P25"/>
              </text:list-item>
              <text:list-item>
                <text:p text:style-name="P25">ne pas être en état de redressement judiciaire au sens de l'article L.631-1 du code de commerce <text:span text:style-name="T16">ou à une procédure équivalente régie par un droit étranger, </text:span>ou justifier d'une habilitation à poursuivre ses activités pendant la durée prévisible d'exécution du marché,</text:p>
                <text:p text:style-name="P25"/>
              </text:list-item>
              <text:list-item>
                <text:p text:style-name="P26"><text:span text:style-name="T17">q</text:span>ue les renseignements fournis dans le formulaire DC2, et ses annexes, sont exacts.</text:p>
              </text:list-item>
            </text:list>
            <text:p text:style-name="P22"/>
            <text:p text:style-name="P18"/>
            <text:p text:style-name="P15"/>
            <text:p text:style-name="P15">Nom et qualité du Signataire : ____________________________________________</text:p>
            <text:p text:style-name="P15">Fait à _____________________________ le (date) ___________________________</text:p>
            <text:p text:style-name="P17">Signature et cachet :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>
          <table:table-cell office:value-type="string">
            <text:p text:style-name="Table_20_Contents"/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MT" svg:font-family="ArialMT"/>
    <style:font-face style:name="Lucida Sans1" svg:font-family="'Lucida Sans'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DA00000CD6B9FED35304223170.png" xlink:type="simple" xlink:show="embed" xlink:actuate="onLoad"/>
    <draw:fill-image draw:name="Bitmap_20_2" draw:display-name="Bitmap 2" xlink:href="Pictures/10000201000008D400000CE15D59924C9BF44440.png" xlink:type="simple" xlink:show="embed" xlink:actuate="onLoad"/>
    <draw:fill-image draw:name="Bitmap_20_3" draw:display-name="Bitmap 3" xlink:href="Pictures/10000201000008D400000CE15D59924C9BF44440.png" xlink:type="simple" xlink:show="embed" xlink:actuate="onLoad"/>
    <draw:fill-image draw:name="Exe-Vecto-TdL-Occitanie-en-scène-06-09-19_25_20copy" draw:display-name="Exe-Vecto-TdL-Occitanie-en-scène-06-09-19%20copy" xlink:href="Pictures/100002010000087A00000C46AC481D77041AF3E2.png" xlink:type="simple" xlink:show="embed" xlink:actuate="onLoad"/>
    <draw:fill-image draw:name="en-tete-juillet-2020" xlink:href="Pictures/1000000000000A2500000EB087247C43ACFE0253.jpg" xlink:type="simple" xlink:show="embed" xlink:actuate="onLoad"/>
    <draw:fill-image draw:name="papier-en-tete-2017-300-sans-marge" xlink:href="Pictures/10000201000008C500000CCD46B988C2EF12D661.png" xlink:type="simple" xlink:show="embed" xlink:actuate="onLoad"/>
    <draw:fill-image draw:name="papier-en-tete-nov-15_25_202" draw:display-name="papier-en-tete-nov-15%202" xlink:href="Pictures/10000201000008E300000CE18B3B1BEC7383E8AA.png" xlink:type="simple" xlink:show="embed" xlink:actuate="onLoad"/>
    <draw:fill-image draw:name="papier-en-tete-oct-16-page001" xlink:href="Pictures/10000201000008DC00000CE10458A88D0A20E96C.png" xlink:type="simple" xlink:show="embed" xlink:actuate="onLoad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1.2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4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n-tete-juillet-2020" draw:fill-image-width="0cm" draw:fill-image-height="0cm" style:repeat="stretch" draw:fill-image-ref-point="top-left" style:footnote-max-height="0cm">
        <style:background-image xlink:href="Pictures/1000000000000A2500000EB087247C43ACFE025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9:27:03.603864000</meta:creation-date>
    <meta:editing-duration>PT24M49S</meta:editing-duration>
    <meta:editing-cycles>9</meta:editing-cycles>
    <meta:generator>LibreOffice/6.2.4.2$MacOSX_X86_64 LibreOffice_project/2412653d852ce75f65fbfa83fb7e7b669a126d64</meta:generator>
    <dc:title>OES-LETTRE-OES-SC</dc:title>
    <dc:date>2020-11-14T21:28:59.585907000</dc:date>
    <meta:document-statistic meta:table-count="3" meta:image-count="0" meta:object-count="0" meta:page-count="2" meta:paragraph-count="50" meta:word-count="770" meta:character-count="5091" meta:non-whitespace-character-count="4384"/>
    <meta:template xlink:type="simple" xlink:actuate="onRequest" xlink:title="OES-LETTRE-OES-SC" xlink:href="../../../../../Library/Application%20Support/LibreOffice/4/user/template/OES-LETTRE-OES-SC.ott" meta:date="2020-08-03T16:56:17.929741000"/>
  </office:meta>
</office:document-meta>
</file>