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52000000C470ACCA0CB4F5457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912cm" fo:margin-left="-0.29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661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 style:family="paragraph" style:parent-style-name="Heading_20_5">
      <style:paragraph-properties style:snap-to-layout-grid="false"/>
      <style:text-properties style:font-name="Arial" fo:font-weight="bold" style:font-weight-asian="bold" style:font-name-complex="Arial"/>
    </style:style>
    <style:style style:name="P7" style:family="paragraph" style:parent-style-name="Standard">
      <style:text-properties fo:font-size="9pt" fo:font-style="italic" fo:font-weight="bold" style:font-size-asian="9pt" style:font-style-asian="italic" style:font-weight-asian="bold" style:font-size-complex="9pt"/>
    </style:style>
    <style:style style:name="P8"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9" style:family="paragraph" style:parent-style-name="Standard">
      <style:text-properties style:font-name="Arial" fo:font-size="9pt" fo:font-style="italic" style:font-size-asian="9pt" style:font-style-asian="italic"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2" style:family="paragraph" style:parent-style-name="Standard">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style:snap-to-layout-grid="false"/>
      <style:text-properties style:font-name="Arial" fo:font-weight="bold" style:font-weight-asian="bold" style:font-name-complex="Arial" style:font-weight-complex="bold"/>
    </style:style>
    <style:style style:name="P1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Standard">
      <style:text-properties style:font-name="Arial" style:font-name-complex="Arial"/>
    </style:style>
    <style:style style:name="P24" style:family="paragraph" style:parent-style-name="Standard" style:list-style-name="WW8Num3">
      <style:text-properties style:font-name="Arial" style:font-name-complex="Arial"/>
    </style:style>
    <style:style style:name="P25" style:family="paragraph" style:parent-style-name="Standard">
      <style:paragraph-properties fo:text-align="justify" style:justify-single-word="false"/>
      <style:text-properties style:font-name="Arial" style:font-name-complex="Arial"/>
    </style:style>
    <style:style style:name="P26" style:family="paragraph" style:parent-style-name="Standard">
      <style:paragraph-properties fo:text-align="justify" style:justify-single-word="false" style:snap-to-layout-grid="false"/>
      <style:text-properties style:font-name="Arial" style:font-name-complex="Arial"/>
    </style:style>
    <style:style style:name="P27" style:family="paragraph" style:parent-style-name="Standard">
      <style:text-properties style:font-name="Arial" fo:font-size="8pt" fo:font-style="italic" style:font-size-asian="8pt" style:font-style-asian="italic" style:font-name-complex="Ari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0.25cm"/>
          <style:tab-stop style:position="7.251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34"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weight="normal" style:font-weight-asian="normal" style:font-name-complex="Arial" style:font-weight-complex="normal"/>
    </style:style>
    <style:style style:name="P3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7" style:family="paragraph" style:parent-style-name="Standard" style:list-style-name="WW8Num4">
      <style:paragraph-properties fo:margin-top="0.212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1.752cm" fo:margin-right="0cm" fo:text-align="justify" style:justify-single-word="false" fo:text-indent="-0.751cm" style:auto-text-indent="false"/>
    </style:style>
    <style:style style:name="P39" style:family="paragraph" style:parent-style-name="Standard">
      <style:paragraph-properties fo:break-before="page"/>
      <style:text-properties style:font-name="Arial" fo:font-weight="bold" style:font-weight-asian="bold" style:font-name-complex="Arial" style:font-weight-complex="bold"/>
    </style:style>
    <style:style style:name="P4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1" style:family="paragraph" style:parent-style-name="Standard">
      <style:paragraph-properties fo:margin-left="1cm" fo:margin-right="0cm" fo:text-indent="0cm" style:auto-text-indent="false"/>
    </style:style>
    <style:style style:name="P4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4" style:family="paragraph" style:parent-style-name="Standard">
      <style:paragraph-properties fo:margin-left="0cm" fo:margin-right="0cm" fo:text-indent="1cm" style:auto-text-indent="false"/>
    </style:style>
    <style:style style:name="P45" style:family="paragraph" style:parent-style-name="Standard">
      <style:paragraph-properties fo:margin-top="0.106cm" fo:margin-bottom="0cm" loext:contextual-spacing="false"/>
      <style:text-properties style:font-name="Arial" style:font-name-complex="Arial" style:font-style-complex="italic"/>
    </style:style>
    <style:style style:name="P46" style:family="paragraph" style:parent-style-name="Standard">
      <style:paragraph-properties fo:margin-left="1cm" fo:margin-right="0cm" fo:text-indent="1cm" style:auto-text-indent="false"/>
    </style:style>
    <style:style style:name="P4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0" style:family="paragraph" style:parent-style-name="Standard">
      <style:paragraph-properties fo:margin-left="8.001cm" fo:margin-right="0cm" fo:text-align="justify" style:justify-single-word="false" fo:text-indent="-7.038cm" style:auto-text-indent="false"/>
    </style:style>
    <style:style style:name="P5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3" style:family="paragraph" style:parent-style-name="Heading_20_2">
      <style:paragraph-properties fo:margin-left="0cm" fo:margin-right="0cm" fo:text-align="justify" style:justify-single-word="false" fo:text-indent="0cm" style:auto-text-indent="false"/>
    </style:style>
    <style:style style:name="P5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5" style:family="paragraph" style:parent-style-name="Heading_20_2">
      <style:paragraph-properties fo:margin-left="0cm" fo:margin-right="0cm" fo:margin-top="0.212cm" fo:margin-bottom="0cm" loext:contextual-spacing="false" fo:text-align="justify" style:justify-single-word="false" fo:text-indent="-0.762cm" style:auto-text-indent="false"/>
    </style:style>
    <style:style style:name="P5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5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officeooo:paragraph-rsid="0002132a"/>
    </style:style>
    <style:style style:name="P58"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9"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0" style:family="paragraph" style:parent-style-name="Header">
      <style:paragraph-properties>
        <style:tab-stops/>
      </style:paragraph-properties>
      <style:text-properties style:font-name="Arial" style:font-name-complex="Arial"/>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4" style:family="paragraph" style:parent-style-name="Header">
      <style:paragraph-properties fo:text-align="justify" style:justify-single-word="false">
        <style:tab-stops/>
      </style:paragraph-properties>
    </style:style>
    <style:style style:name="P6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6" style:family="paragraph" style:parent-style-name="Header" style:list-style-name="WW8Num3">
      <style:paragraph-properties fo:margin-left="0.762cm" fo:margin-right="0cm" fo:text-indent="0.238cm" style:auto-text-indent="false">
        <style:tab-stops/>
      </style:paragraph-properties>
    </style:style>
    <style:style style:name="P67"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8" style:family="paragraph" style:parent-style-name="Header">
      <style:paragraph-properties fo:margin-left="0.635cm" fo:margin-right="0cm" fo:text-indent="0cm" style:auto-text-indent="false"/>
    </style:style>
    <style:style style:name="P69" style:family="paragraph" style:parent-style-name="Header">
      <style:paragraph-properties fo:margin-left="0.635cm" fo:margin-right="0cm" fo:text-indent="0cm" style:auto-text-indent="false"/>
      <style:text-properties style:font-name="Arial" style:font-name-complex="Arial"/>
    </style:style>
    <style:style style:name="P70"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1" style:family="paragraph" style:parent-style-name="Header">
      <style:paragraph-properties fo:margin-left="0.635cm" fo:margin-right="0cm" fo:text-indent="0cm" style:auto-text-indent="false"/>
    </style:style>
    <style:style style:name="P72"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3" style:family="paragraph" style:parent-style-name="Footer">
      <style:paragraph-properties fo:text-align="center" style:justify-single-word="false">
        <style:tab-stops/>
      </style:paragraph-properties>
    </style:style>
    <style:style style:name="P74" style:family="paragraph" style:parent-style-name="Footer">
      <style:paragraph-properties fo:text-align="center" style:justify-single-word="false">
        <style:tab-stops/>
      </style:paragraph-properties>
      <style:text-properties style:font-name="Arial" style:font-name-complex="Arial"/>
    </style:style>
    <style:style style:name="P7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style:font-name-complex="Arial" style:font-style-complex="italic" style:font-weight-complex="bold"/>
    </style:style>
    <style:style style:name="T5" style:family="text">
      <style:text-properties style:font-name="Arial" style:font-name-complex="Arial" style:font-weight-complex="bold"/>
    </style:style>
    <style:style style:name="T6" style:family="text">
      <style:text-properties style:font-name="Arial" style:font-name-complex="Arial"/>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9pt" fo:font-style="italic" fo:font-weight="normal" style:font-size-asian="9pt" style:font-style-asian="italic" style:font-weight-asian="normal" style:font-name-complex="Arial" style:font-size-complex="9pt"/>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2" style:family="text">
      <style:text-properties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13" style:family="text">
      <style:text-properties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14" style:family="text">
      <style:text-properties style:font-name="Arial" fo:font-size="9pt" fo:font-style="italic" fo:font-weight="bold" style:font-size-asian="9pt" style:font-style-asian="italic" style:font-weight-asian="bold"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fo:font-style="italic" fo:font-weight="bold" fo:background-color="transparent" loext:char-shading-value="0" style:font-size-asian="9pt" style:font-style-asian="italic" style:font-weight-asian="bold" style:font-name-complex="Arial" style:font-size-complex="9pt" style:font-style-complex="italic" style:font-weight-complex="normal"/>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style="italic" style:font-size-asian="9pt" style:font-style-asian="italic" style:font-name-complex="Arial" style:font-size-complex="9pt" style:font-style-complex="italic"/>
    </style:style>
    <style:style style:name="T19" style:family="text">
      <style:text-properties style:font-name="Arial" fo:font-size="9pt" fo:font-style="italic" style:font-size-asian="9pt" style:font-style-asian="italic" style:font-name-complex="Arial" style:font-size-complex="9pt" style:font-style-complex="italic" style:font-weight-complex="bold"/>
    </style:style>
    <style:style style:name="T20" style:family="text">
      <style:text-properties style:font-name="Arial" fo:font-size="9pt" fo:font-style="italic" style:font-size-asian="9pt" style:font-style-asian="italic"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style:font-size-asian="9pt" style:font-name-complex="Arial" style:font-size-complex="11pt" style:font-weight-complex="bold"/>
    </style:style>
    <style:style style:name="T24" style:family="text">
      <style:text-properties style:font-name="Arial" fo:font-size="9pt" fo:font-weight="bold" style:font-size-asian="9pt" style:font-weight-asian="bold" style:font-name-complex="Arial" style:font-size-complex="11pt" style:font-weight-complex="bold"/>
    </style:style>
    <style:style style:name="T25" style:family="text">
      <style:text-properties style:font-name="Arial" fo:font-size="9pt" fo:font-weight="bold" style:font-size-asian="9pt" style:font-weight-asian="bold" style:font-name-complex="Arial" style:font-size-complex="9pt"/>
    </style:style>
    <style:style style:name="T26" style:family="text">
      <style:text-properties style:font-name="Arial" fo:font-size="9pt" style:text-underline-style="solid" style:text-underline-width="auto" style:text-underline-color="font-color" style:font-size-asian="9pt" style:font-name-complex="Arial" style:font-size-complex="9pt"/>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fo:font-style="italic" fo:font-weight="bold" style:font-style-asian="italic" style:font-weight-asian="bold" style:font-name-complex="Arial" style:font-style-complex="italic"/>
    </style:style>
    <style:style style:name="T29" style:family="text">
      <style:text-properties style:font-name="Arial" fo:font-style="italic" fo:font-weight="bold" officeooo:rsid="0002132a" style:font-style-asian="italic" style:font-weight-asian="bold" style:font-name-complex="Arial" style:font-style-complex="italic"/>
    </style:style>
    <style:style style:name="T30" style:family="text">
      <style:text-properties style:font-name="Arial" fo:font-style="italic" style:font-style-asian="italic" style:font-name-complex="Arial" style:font-style-complex="italic"/>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weight="bold"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weight="bold" style:font-name-asian="Arial" style:font-weight-asian="bold" style:font-name-complex="Arial"/>
    </style:style>
    <style:style style:name="T36" style:family="text">
      <style:text-properties style:font-name="Arial" fo:font-size="11pt" fo:font-weight="bold" style:font-size-asian="11pt" style:font-weight-asian="bold" style:font-name-complex="Arial" style:font-size-complex="11pt"/>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style:text-underline-style="solid" style:text-underline-width="auto" style:text-underline-color="font-color" style:font-name-complex="Arial"/>
    </style:style>
    <style:style style:name="T40" style:family="text">
      <style:text-properties fo:font-weight="normal" style:font-weight-asian="normal"/>
    </style:style>
    <style:style style:name="T41" style:family="text">
      <style:text-properties fo:text-transform="uppercase" fo:font-weight="normal" style:font-weight-asian="normal"/>
    </style:style>
    <style:style style:name="T42" style:family="text">
      <style:text-properties fo:text-transform="uppercase" fo:font-size="14pt" style:font-size-asian="14pt" style:font-size-complex="14pt"/>
    </style:style>
    <style:style style:name="T43" style:family="text">
      <style:text-properties style:font-name="Liberation Serif1" style:font-name-complex="Liberation Serif1"/>
    </style:style>
    <style:style style:name="T44" style:family="text">
      <style:text-properties fo:font-size="8pt" fo:font-style="italic" style:font-size-asian="8pt" style:font-style-asian="italic"/>
    </style:style>
    <style:style style:name="T45" style:family="text">
      <style:text-properties fo:font-size="9pt" fo:font-style="italic" fo:font-weight="bold" style:font-size-asian="9pt" style:font-style-asian="italic" style:font-weight-asian="bold" style:font-size-complex="9pt"/>
    </style:style>
    <style:style style:name="T46" style:family="text">
      <style:text-properties style:font-style-complex="italic"/>
    </style:style>
    <style:style style:name="T47" style:family="text">
      <style:text-properties fo:font-weight="bold" style:font-weight-asian="bold" style:font-name-complex="Arial"/>
    </style:style>
    <style:style style:name="T48" style:family="text">
      <style:text-properties style:font-name="Arial" fo:font-size="9pt" fo:font-style="italic" fo:font-weight="bold" style:font-size-asian="9pt" style:font-style-asian="italic" style:font-weight-asian="bold" style:font-name-complex="Arial" style:font-size-complex="9pt" style:font-style-complex="italic" style:font-weight-complex="normal"/>
    </style:style>
    <style:style style:name="T49" style:family="text">
      <style:text-properties style:font-name="ArialMT" fo:font-size="9pt" fo:font-style="italic" fo:font-weight="normal" style:font-size-asian="9pt" style:font-style-asian="italic" style:font-weight-asian="normal" style:font-name-complex="ArialMT" style:font-size-complex="9pt" style:font-weight-complex="normal"/>
    </style:style>
    <style:style style:name="T50" style:family="text">
      <style:text-properties style:font-name="ArialMT" fo:font-size="9pt" fo:font-style="italic" fo:font-weight="normal" officeooo:rsid="0002132a" style:font-size-asian="9pt" style:font-style-asian="italic" style:font-weight-asian="normal" style:font-name-complex="ArialMT" style:font-size-complex="9pt" style:font-weight-complex="normal"/>
    </style:style>
    <style:style style:name="T51" style:family="text">
      <style:text-properties fo:color="#66ccff" style:text-position="0% 100%" style:font-name="Wingdings" fo:font-size="10pt" fo:letter-spacing="-0.018cm" style:font-size-asian="10pt" style:font-name-complex="Wingdings"/>
    </style:style>
    <style:style style:name="T52" style:family="text">
      <style:text-properties fo:color="#66ccff" style:text-position="0% 100%" style:font-name="Wingdings" fo:font-size="10pt" fo:letter-spacing="-0.018cm" style:font-size-asian="10pt" style:font-name-complex="Wingdings"/>
    </style:style>
    <style:style style:name="T53" style:family="text">
      <style:text-properties officeooo:rsid="0002132a"/>
    </style:style>
    <style:style style:name="T54" style:family="text">
      <style:text-properties style:font-name="Source Sans Pro" fo:font-size="9pt" fo:font-style="italic" fo:font-weight="normal" style:font-size-asian="9pt" style:font-style-asian="italic" style:font-weight-asian="normal" style:font-name-complex="ArialMT" style:font-size-complex="9pt" style:font-weight-complex="normal"/>
    </style:style>
    <style:style style:name="T55" style:family="text">
      <style:text-properties style:font-name="Source Sans Pro" fo:font-size="9pt" fo:font-style="italic" fo:font-weight="normal" officeooo:rsid="0018cc28" style:font-size-asian="9pt" style:font-style-asian="italic" style:font-weight-asian="normal" style:font-name-complex="ArialMT" style:font-size-complex="9pt" style:font-weight-complex="normal"/>
    </style:style>
    <style:style style:name="T56" style:family="text">
      <style:text-properties style:font-name="Source Sans Pro" fo:font-size="9pt" fo:font-style="italic" fo:font-weight="normal" officeooo:rsid="0002132a" style:font-size-asian="9pt" style:font-style-asian="italic" style:font-weight-asian="normal" style:font-name-complex="ArialMT" style:font-size-complex="9pt" style:font-weight-complex="normal"/>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140190202518320" text:id="ct140190202518320">
          <text:deletion>
            <office:change-info>
              <dc:creator>Auteur inconnu</dc:creator>
              <dc:date>2019-11-05T18:45:00</dc:date>
            </office:change-info>
            <text:h text:style-name="P55" text:outline-level="2"><text:span text:style-name="T1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deletion>
        </text:changed-region>
        <text:changed-region xml:id="ct140190202869248" text:id="ct140190202869248">
          <text:insertion>
            <office:change-info>
              <dc:creator>Auteur inconnu</dc:creator>
              <dc:date>2019-11-05T18:46:00</dc:date>
            </office:change-info>
          </text:insertion>
        </text:changed-region>
        <text:changed-region xml:id="ct140190202035584" text:id="ct140190202035584">
          <text:insertion>
            <office:change-info>
              <dc:creator>Auteur inconnu</dc:creator>
              <dc:date>2019-11-05T18:45:00</dc:date>
            </office:change-info>
          </text:insertion>
        </text:changed-region>
        <text:changed-region xml:id="ct140190202032448" text:id="ct140190202032448">
          <text:insertion>
            <office:change-info>
              <dc:creator>Auteur inconnu</dc:creator>
              <dc:date>2019-11-05T18:45:00</dc:date>
            </office:change-info>
          </text:insertion>
        </text:changed-region>
        <text:changed-region xml:id="ct140190202632848" text:id="ct140190202632848">
          <text:deletion>
            <office:change-info>
              <dc:creator>Auteur inconnu</dc:creator>
              <dc:date>2019-11-05T18:48:00</dc:date>
            </office:change-info>
            <text:p text:style-name="P33"/>
            <text:p text:style-name="P34"/>
            <text:p text:style-name="P34"/>
            <text:p text:style-name="P34"/>
            <text:p text:style-name="P34"/>
            <text:p text:style-name="P34"/>
            <text:p text:style-name="P34"/>
            <text:p text:style-name="P34"/>
          </text:deletion>
        </text:changed-region>
        <text:changed-region xml:id="ct140190171963472" text:id="ct140190171963472">
          <text:deletion>
            <office:change-info>
              <dc:creator>Auteur inconnu</dc:creator>
              <dc:date>2019-11-05T18:47:00</dc:date>
            </office:change-info>
            <text:p text:style-name="P57"><text:span text:style-name="T19">Reprendre le contenu de la mention figurant dans l’avis d’appel à la concurrence ou l’invitation à confirmer l’intérêt</text:span><text:span text:style-name="T15"> </text:span><text:span text:style-name="T19">;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7">)</text:span></text:p>
          </text:deletion>
        </text:changed-region>
        <text:changed-region xml:id="ct140190171637952" text:id="ct140190171637952">
          <text:insertion>
            <office:change-info>
              <dc:creator>Auteur inconnu</dc:creator>
              <dc:date>2020-02-25T12:37:24</dc:date>
            </office:change-info>
          </text:insertion>
        </text:changed-region>
        <text:changed-region xml:id="ct140190222447136" text:id="ct140190222447136">
          <text:insertion>
            <office:change-info>
              <dc:creator>Auteur inconnu</dc:creator>
              <dc:date>2020-02-25T12:38:00</dc:date>
            </office:change-info>
          </text:insertion>
        </text:changed-region>
        <text:changed-region xml:id="ct140190156711824" text:id="ct140190156711824">
          <text:insertion>
            <office:change-info>
              <dc:creator>Auteur inconnu</dc:creator>
              <dc:date>2019-11-05T18:47:00</dc:date>
            </office:change-info>
          </text:insertion>
        </text:changed-region>
        <text:changed-region xml:id="ct140190126006304" text:id="ct140190126006304">
          <text:insertion>
            <office:change-info>
              <dc:creator>Auteur inconnu</dc:creator>
              <dc:date>2020-02-25T12:32:30</dc:date>
            </office:change-info>
          </text:insertion>
        </text:changed-region>
        <text:changed-region xml:id="ct140190202031920" text:id="ct140190202031920">
          <text:deletion>
            <office:change-info>
              <dc:creator>Auteur inconnu</dc:creator>
              <dc:date>2019-11-05T18:48:00</dc:date>
            </office:change-info>
            <text:p text:style-name="P12"/>
            <text:p text:style-name="P12"/>
            <text:p text:style-name="P12"/>
            <text:p text:style-name="P12"/>
            <text:p text:style-name="P12"/>
            <text:p text:style-name="P12"/>
            <text:p text:style-name="P12"/>
            <text:p text:style-name="P12"/>
            <text:p text:style-name="P12"/>
            <text:p text:style-name="P12"/>
            <text:p text:style-name="P1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3"/>
      <table:table table:name="Tableau1" table:style-name="Tableau1">
        <table:table-column table:style-name="Tableau1.A"/>
        <table:table-row table:style-name="Tableau1.1">
          <table:table-cell table:style-name="Tableau1.A1" office:value-type="string">
            <text:p text:style-name="P74"><draw:frame draw:style-name="fr1" draw:name="Image1" text:anchor-type="as-char" svg:width="2.852cm" svg:height="1.655cm" draw:z-index="0"><draw:image xlink:href="Pictures/1000000000000152000000C470ACCA0CB4F5457A.jpg" xlink:type="simple" xlink:show="embed" xlink:actuate="onLoad" loext:mime-type="image/jpeg"/></draw:frame></text:p>
            <text:p text:style-name="P74"/>
            <text:p text:style-name="P75">MINISTERE DE L’ECONOMIE ET DES FINANCES</text:p>
            <text:p text:style-name="P76">Direction des Affaires Juridiques</text:p>
            <text:p text:style-name="P73"/>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2" text:outline-level="8"><text:span text:style-name="T40">MARCH</text:span><text:span text:style-name="T41">é</text:span><text:span text:style-name="T40">S PUBLICS</text:span></text:h>
              <text:h text:style-name="P1" text:outline-level="8">Lettre de candidature</text:h>
              <text:h text:style-name="P2" text:outline-level="8"><text:span text:style-name="T42">designation du mandataire par ses co-traitants</text:span><text:span text:style-name="Footnote_20_Symbol"><text:span text:style-name="T42"><text:note text:id="ftn1" text:note-class="footnote"><text:note-citation>1</text:note-citation><text:note-body><text:p text:style-name="Footnote"><text:span text:style-name="T7"><text:tab/> </text:span><text:span text:style-name="T8">Formulaire non obligatoire disponible, avec sa notice explicative, sur le site du ministère chargé de l’économie.</text:span></text:p></text:note-body></text:note></text:span></text:span></text:h>
            </table:table-cell>
            <table:table-cell table:style-name="Tableau2.A1" office:value-type="string">
              <text:h text:style-name="P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2" text:outline-level="2"/>
              <text:h text:style-name="P54" text:outline-level="2">Le formulaire DC1 est un modèle de lettre de candidature, qui peut être utilisé par les candidats aux marchés publics (marchés ou accords-cadres) pour présenter leur candidature.</text:h>
              <text:h text:style-name="P54" text:outline-level="2">En cas d’allotissement, ce document peut être commun à plusieurs lots.</text:h>
              <text:p text:style-name="P8"/>
              <text:h text:style-name="P4" text:outline-level="8">En cas de candidature groupée, chaque membre du groupement renseigne le formulaire, et produit les renseignements ou documents demandés par l’acheteur (formulaire DC2).</text:h>
              <text:p text:style-name="P7"/>
              <text:h text:style-name="P53" text:outline-level="2"><text:span text:style-name="T9">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4">articles L. 1110-1</text:span></text:span></text:a><text:span text:style-name="T9">,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4">R. 2162-1 à R. 2162-6</text:span></text:span></text:a><text:span text:style-name="T9">,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4">R. 2162-7 à R. 2162-12</text:span></text:span></text:a><text:span text:style-name="T9">,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4">R. 2162-13 à R. 2162-14</text:span></text:span></text:a><text:span text:style-name="T9">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4">R. 2162-15 à R. 2162-21</text:span></text:span></text:a><text:span text:style-name="T9">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4">R. 23612-1 à R. 2362-6</text:span></text:span></text:a><text:span text:style-name="T9">,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4">R. 2362-7</text:span></text:span></text:a><text:span text:style-name="T9">,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4">R. 2362-8</text:span></text:span></text:a><text:span text:style-name="T9">,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4">R. 2362-9 à R. 2362-12</text:span></text:span></text:a><text:span text:style-name="T9">,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4">R. 2362-13 à R. 2362-18</text:span></text:span></text:a><text:span text:style-name="T9">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8"/>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11"/>
            </table:table-cell>
          </table:table-row>
          <table:table-row table:style-name="Tableau4.1">
            <table:table-cell table:style-name="Tableau4.A2" office:value-type="string">
              <text:p text:style-name="P19">A - Identification de l’acheteur</text:p>
            </table:table-cell>
          </table:table-row>
        </table:table>
        <text:h text:style-name="P55" text:outline-level="2"><text:span text:style-name="T12"><text:s text:c="8"/></text:span><text:change text:change-id="ct140190202518320"/><text:change-start text:change-id="ct140190202869248"/><text:span text:style-name="T11"><text:tab/></text:span><text:change-end text:change-id="ct140190202869248"/><text:change-start text:change-id="ct140190202035584"/><text:span text:style-name="T48">Occitanie en scène </text:span></text:h>
        <text:p text:style-name="Standard">Association constituée selon les dispositions de la loi du 1er juillet 1901</text:p>
        <text:p text:style-name="Standard">Domiciliée : 8 Avenue de Toulouse - CS 50037 - 34078 MONTPELLIER Cedex 3 - FRANCE<text:change-end text:change-id="ct140190202035584"/></text:p>
        <text:p text:style-name="P33"><text:change-start text:change-id="ct140190202032448"/><text:span text:style-name="T16"><text:tab/></text:span><text:span text:style-name="T13">Représentée par sa présidente en exercice, Madame Solange DONDI</text:span><text:change-end text:change-id="ct140190202032448"/><text:change text:change-id="ct140190202632848"/></text:p>
        <text:p text:style-name="P12"/>
        <table:table table:name="Tableau5" table:style-name="Tableau5">
          <table:table-column table:style-name="Tableau5.A"/>
          <table:table-row table:style-name="Tableau5.1">
            <table:table-cell table:style-name="Tableau5.A1" office:value-type="string">
              <text:p text:style-name="P20">B - Objet de la consultation</text:p>
            </table:table-cell>
          </table:table-row>
        </table:table>
        <text:p text:style-name="P57"><text:span text:style-name="T17">(</text:span><text:change text:change-id="ct140190171963472"/><text:change-start text:change-id="ct140190171637952"/><text:span text:style-name="T50">Le marché </text:span><text:span text:style-name="T54">concerne une prestation de service de </text:span><text:span text:style-name="T55">conseil et d’évaluation </text:span><text:span text:style-name="T56">du projet PYRENART financé par le FEDER dans le cadre du programm</text:span><text:change-end text:change-id="ct140190171637952"/><text:change-start text:change-id="ct140190222447136"/><text:span text:style-name="T56">e opérationnel de coopération transfrontalière Espagne-France-Andorre)</text:span><text:change-end text:change-id="ct140190222447136"/><text:change-start text:change-id="ct140190156711824"/></text:p>
        <text:p text:style-name="P56">Code CPV principal : <text:change-end text:change-id="ct140190156711824"/><text:change-start text:change-id="ct140190126006304"/><text:span text:style-name="T53">79419000-4 – Services de conseil et d’évaluation</text:span><text:change-end text:change-id="ct140190126006304"/></text:p>
        <text:p text:style-name="P12"><text:change text:change-id="ct140190202031920"/></text:p>
        <text:p text:style-name="P12"/>
        <table:table table:name="Tableau6" table:style-name="Tableau6">
          <table:table-column table:style-name="Tableau6.A"/>
          <table:table-row table:style-name="Tableau6.1">
            <table:table-cell table:style-name="Tableau6.A1" office:value-type="string">
              <text:p text:style-name="P20">C - Objet de la candidature</text:p>
            </table:table-cell>
          </table:table-row>
        </table:table>
        <text:p text:style-name="P35">(Cocher la case correspondante.)</text:p>
        <text:h text:style-name="P5" text:outline-level="1"/>
        <text:h text:style-name="P5" text:outline-level="1">La candidature est présentée :</text:h>
        <text:h text:style-name="P5" text:outline-level="1"/>
        <text:h text:style-name="Heading_20_1" text:outline-level="1"><field:fieldmark text:name="__Fieldmark__4993_4109435676" field:type="vnd.oasis.opendocument.field.FORMCHECKBOX"><field:param field:name="Checkbox_HelpText" field:value=""/><field:param field:name="Checkbox_Name" field:value=""/></field:fieldmark><text:span text:style-name="T31"> pour le marché public </text:span><text:span text:style-name="T10">(en cas de non allotissement) </text:span><text:span text:style-name="T32">;</text:span></text:h>
        <text:list xml:id="list429718154" text:style-name="WW8Num3">
          <text:list-item>
            <text:p text:style-name="P24"/>
          </text:list-item>
          <text:list-item>
            <text:p text:style-name="P66"><field:fieldmark text:name="__Fieldmark__4994_4109435676"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59"/>
        <text:p text:style-name="P38"><field:fieldmark text:name="__Fieldmark__4995_4109435676"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8">(en cas d’allotissement ; si les lots n’ont pas été numérotés, indiquer ci-dessous l’intitulé du ou des lots tels qu’ils figurent dans l’avis d'appel à la concurrence</text:span><text:span text:style-name="T19"> ou l’invitation à confirmer l’intérêt</text:span><text:span text:style-name="T18">).</text:span></text:p>
        <text:p text:style-name="P23"/>
        <text:p text:style-name="P23"/>
        <text:p text:style-name="P23"/>
        <text:p text:style-name="P23"/>
        <text:p text:style-name="P39"/>
        <table:table table:name="Tableau7" table:style-name="Tableau7">
          <table:table-column table:style-name="Tableau7.A"/>
          <table:table-row table:style-name="Tableau7.1">
            <table:table-cell table:style-name="Tableau7.A1" office:value-type="string">
              <text:p text:style-name="P20">D - Présentation du candidat</text:p>
            </table:table-cell>
          </table:table-row>
        </table:table>
        <text:p text:style-name="P67">(Cocher la case correspondante.)</text:p>
        <text:p text:style-name="P60"/>
        <text:p text:style-name="P41"><field:fieldmark text:name="__Fieldmark__4996_4109435676" field:type="vnd.oasis.opendocument.field.FORMCHECKBOX"><field:param field:name="Checkbox_HelpText" field:value=""/><field:param field:name="Checkbox_Name" field:value=""/></field:fieldmark><text:span text:style-name="T34"> </text:span><text:span text:style-name="T2">Le candidat se présente seul :</text:span></text:p>
        <text:p text:style-name="P64"><text:span text:style-name="T17">[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60"/>
        <text:p text:style-name="P68"><text:span text:style-name="T51"></text:span><text:span text:style-name="T2"> Nom commercial et dénomination sociale de l’unité ou de l’établissement qui exécutera la prestation :</text:span></text:p>
        <text:p text:style-name="P69"/>
        <text:p text:style-name="P69"/>
        <text:p text:style-name="P69"/>
        <text:p text:style-name="P68"><text:span text:style-name="T51"></text:span><text:span text:style-name="T2"> Adresses postale et du siège social (si elle est différente de l’adresse postale) :</text:span></text:p>
        <text:p text:style-name="P69"/>
        <text:p text:style-name="P69"/>
        <text:p text:style-name="P69"/>
        <text:p text:style-name="P68"><text:span text:style-name="T51"></text:span><text:span text:style-name="T2">Adresse électronique :</text:span></text:p>
        <text:p text:style-name="P69"/>
        <text:p text:style-name="P69"/>
        <text:p text:style-name="P69"/>
        <text:p text:style-name="P68"><text:span text:style-name="T51"></text:span><text:span text:style-name="T2">Numéros de téléphone et de télécopie :</text:span></text:p>
        <text:p text:style-name="P69"/>
        <text:p text:style-name="P69"/>
        <text:p text:style-name="P69"/>
        <text:p text:style-name="P68"><text:span text:style-name="T5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0"/>
        <text:p text:style-name="P70"/>
        <text:p text:style-name="P59"/>
        <text:p text:style-name="P44"><field:fieldmark text:name="__Fieldmark__4997_4109435676" field:type="vnd.oasis.opendocument.field.FORMCHECKBOX"><field:param field:name="Checkbox_HelpText" field:value=""/><field:param field:name="Checkbox_Name" field:value=""/></field:fieldmark><text:span text:style-name="T34"> </text:span><text:span text:style-name="T2">Le candidat est un groupement d’entreprises :</text:span></text:p>
        <text:p text:style-name="P45"/>
        <text:p text:style-name="P46"><field:fieldmark text:name="__Fieldmark__4998_4109435676" field:type="vnd.oasis.opendocument.field.FORMCHECKBOX"><field:param field:name="Checkbox_HelpText" field:value=""/><field:param field:name="Checkbox_Name" field:value=""/></field:fieldmark><text:span text:style-name="T30"> </text:span><text:span text:style-name="T2">conjoint<text:tab/><text:tab/>OU<text:tab/><text:tab/></text:span><field:fieldmark text:name="__Fieldmark__4999_4109435676" field:type="vnd.oasis.opendocument.field.FORMCHECKBOX"><field:param field:name="Checkbox_HelpText" field:value=""/><field:param field:name="Checkbox_Name" field:value=""/></field:fieldmark><text:span text:style-name="T3"> </text:span><text:span text:style-name="T2">solidaire</text:span></text:p>
        <text:p text:style-name="P23"/>
        <text:p text:style-name="P23"/>
        <text:p text:style-name="P44"><text:span text:style-name="T5">En cas de</text:span><text:span text:style-name="T34"> </text:span><text:span text:style-name="T2">groupement conjoint, le mandataire est solidaire :</text:span></text:p>
        <text:p text:style-name="P45"/>
        <text:p text:style-name="P46"><field:fieldmark text:name="__Fieldmark__5000_4109435676" field:type="vnd.oasis.opendocument.field.FORMCHECKBOX"><field:param field:name="Checkbox_HelpText" field:value=""/><field:param field:name="Checkbox_Name" field:value=""/></field:fieldmark><text:s/><text:span text:style-name="T2">Non<text:tab/><text:tab/>OU<text:tab/><text:tab/></text:span><field:fieldmark text:name="__Fieldmark__5001_4109435676" field:type="vnd.oasis.opendocument.field.FORMCHECKBOX"><field:param field:name="Checkbox_HelpText" field:value=""/><field:param field:name="Checkbox_Name" field:value=""/></field:fieldmark><text:span text:style-name="T3"> Oui</text:span></text:p>
        <text:p text:style-name="P25"/>
        <text:p text:style-name="P25"/>
        <table:table table:name="Tableau8" table:style-name="Tableau8">
          <table:table-column table:style-name="Tableau8.A"/>
          <table:table-row table:style-name="Tableau8.1">
            <table:table-cell table:style-name="Tableau8.A1" office:value-type="string">
              <text:p text:style-name="P30"><text:span text:style-name="T36">E</text:span><text:span text:style-name="T37"> - Identification des membres du groupement et répartition des prestations</text:span></text:p>
            </table:table-cell>
          </table:table-row>
        </table:table>
        <text:p text:style-name="P36">(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8"/>
              <text:p text:style-name="P17"/>
              <text:p text:style-name="P17">N°</text:p>
              <text:p text:style-name="P17">du</text:p>
              <text:p text:style-name="P17">Lot</text:p>
            </table:table-cell>
            <table:table-cell table:style-name="Tableau9.A1" office:value-type="string">
              <text:p text:style-name="P18"/>
              <text:p text:style-name="P17">Nom commercial et dénomination sociale, adresse de l’établissement (*),</text:p>
              <text:p text:style-name="P17">adresse électronique, numéros de téléphone et de télécopie, numéro SIRET</text:p>
              <text:p text:style-name="P17">des membres du groupement (***)</text:p>
              <text:p text:style-name="P17"/>
            </table:table-cell>
            <table:table-cell table:style-name="Tableau9.C1" office:value-type="string">
              <text:h text:style-name="P6" text:outline-level="5"/>
              <text:h text:style-name="Heading_20_5" text:outline-level="5">Prestations exécutées par les membres du groupement (**)</text:h>
            </table:table-cell>
          </table:table-row>
          <table:table-row table:style-name="Tableau9.2">
            <table:table-cell table:style-name="Tableau9.A2" office:value-type="string">
              <text:p text:style-name="P13"/>
            </table:table-cell>
            <table:table-cell table:style-name="Tableau9.A2" office:value-type="string">
              <text:p text:style-name="P13"/>
            </table:table-cell>
            <table:table-cell table:style-name="Tableau9.C2" office:value-type="string">
              <text:p text:style-name="P13"/>
            </table:table-cell>
          </table:table-row>
          <table:table-row table:style-name="Tableau9.2">
            <table:table-cell table:style-name="Tableau9.A3" office:value-type="string">
              <text:p text:style-name="P13"/>
            </table:table-cell>
            <table:table-cell table:style-name="Tableau9.B3" office:value-type="string">
              <text:p text:style-name="P13"/>
            </table:table-cell>
            <table:table-cell table:style-name="Tableau9.C3" office:value-type="string">
              <text:p text:style-name="P13"/>
            </table:table-cell>
          </table:table-row>
          <text:soft-page-break/>
          <table:table-row table:style-name="Tableau9.2">
            <table:table-cell table:style-name="Tableau9.A4" office:value-type="string">
              <text:p text:style-name="P13"/>
            </table:table-cell>
            <table:table-cell table:style-name="Tableau9.A4" office:value-type="string">
              <text:p text:style-name="P13"/>
            </table:table-cell>
            <table:table-cell table:style-name="Tableau9.C4" office:value-type="string">
              <text:p text:style-name="P13"/>
            </table:table-cell>
          </table:table-row>
          <table:table-row table:style-name="Tableau9.2">
            <table:table-cell table:style-name="Tableau9.A5" office:value-type="string">
              <text:p text:style-name="P13"/>
            </table:table-cell>
            <table:table-cell table:style-name="Tableau9.B5" office:value-type="string">
              <text:p text:style-name="P26"/>
            </table:table-cell>
            <table:table-cell table:style-name="Tableau9.C5" office:value-type="string">
              <text:p text:style-name="P26"/>
            </table:table-cell>
          </table:table-row>
        </table:table>
        <text:p text:style-name="P10">(*) Préciser l’adresse du siège social du membre du groupement si elle est différente de celle de l’établissement.</text:p>
        <text:p text:style-name="P10">(**) Pour les groupements conjoints. Lorsque la candidature est présentée sous forme de groupement solidaire, le renseignement de cette rubrique est inutile.</text:p>
        <text:p text:style-name="P28"><text:span text:style-name="T21">(***) A défaut, un numéro d’identification européen ou international ou propre au pays d’origine du candidat</text:span> <text:span text:style-name="T2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1">ICD</text:span></text:span></text:a><text:span text:style-name="T21">.</text:span></text:p>
        <text:p text:style-name="P10"/>
        <text:p text:style-name="P40"/>
        <table:table table:name="Tableau10" table:style-name="Tableau10">
          <table:table-column table:style-name="Tableau10.A"/>
          <table:table-row table:style-name="Tableau10.1">
            <table:table-cell table:style-name="Tableau10.A1" office:value-type="string">
              <text:p text:style-name="P20">F - Engagements du candidat individuel ou de chaque membre du groupement</text:p>
            </table:table-cell>
          </table:table-row>
        </table:table>
        <text:p text:style-name="Standard"/>
        <text:p text:style-name="P21">F1 – Exclusions de la procédure</text:p>
        <text:p text:style-name="P47">Le candidat individuel, ou chaque membre du groupement, déclare sur l’honneur :</text:p>
        <text:list xml:id="list316011423" text:style-name="WW8Num4">
          <text:list-item>
            <text:p text:style-name="P37"><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37"><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42"/>
        <text:p text:style-name="P43"><text:span text:style-name="T2">Afin d’attester que le candidat individuel, ou chaque membre du groupement, n’est pas dans un de ces cas d’exclusion, cocher la case suivante : </text:span><field:fieldmark text:name="__Fieldmark__5002_4109435676" field:type="vnd.oasis.opendocument.field.FORMCHECKBOX"><field:param field:name="Checkbox_HelpText" field:value=""/><field:param field:name="Checkbox_Name" field:value=""/></field:fieldmark></text:p>
        <text:p text:style-name="P25"/>
        <text:p text:style-name="P28"><text:span text:style-name="T2">(*) </text:span><text:span text:style-name="T21">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1">articles L. 2141-1 à L. 2141-5</text:span></text:span></text:a><text:span text:style-name="T21">,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1">articles L. 2141-7 à L. 2141-10</text:span></text:span></text:a><text:span text:style-name="T21">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1">articles L. 2341-1 à L. 2341-3</text:span></text:span></text:a><text:span text:style-name="T21"> <text:s/>du code de la commande publique, il informe sans délai l'acheteur de ce changement de situation.</text:span></text:p>
        <text:p text:style-name="P10"/>
        <text:p text:style-name="P10"/>
        <text:p text:style-name="P65"><text:span text:style-name="T37">F2 – Documents de preuve disponibles en ligne </text:span><text:span text:style-name="T23">(applicable également aux MDS, lorsque l’acheteur a autorisé les candidats à ne pas fournir ces documents de preuve en</text:span><text:span text:style-name="T24"> </text:span><text:span text:style-name="T23">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3">article R. 2343-14 ou de l’article R. 2343-15</text:span></text:span></text:a><text:span text:style-name="T23"> du code de la commande publique)</text:span></text:p>
        <text:p text:style-name="P62"/>
        <text:p text:style-name="P61">Le cas échéant, adresse internet à laquelle les documents justificatifs et moyens de preuve sont accessibles directement et gratuitement, ainsi que l’ensemble des renseignements nécessaires pour y accéder :</text:p>
        <text:p text:style-name="P27">(Si l’adresse et les renseignements sont identiques à ceux fournis plus haut se contenter de renvoyer à la rubrique concernée.)</text:p>
        <text:p text:style-name="P63"/>
        <text:p text:style-name="P72">- Adresse internet :</text:p>
        <text:p text:style-name="P72"/>
        <text:p text:style-name="P72"/>
        <text:p text:style-name="P72"/>
        <text:p text:style-name="P72">- Renseignements nécessaires pour y accéder :</text:p>
        <text:p text:style-name="P72"/>
        <text:p text:style-name="P72"/>
        <text:p text:style-name="P25"/>
        <text:p text:style-name="P25"/>
        <text:p text:style-name="P22">F3 - Capacités</text:p>
        <text:p text:style-name="P25"/>
        <text:p text:style-name="P28"><text:span text:style-name="T2">Le candidat </text:span><text:span text:style-name="T5">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33"> </text:span></text:p>
        <text:p text:style-name="P9">(Cocher la case correspondante.)</text:p>
        <text:p text:style-name="P23"/>
        <text:p text:style-name="P50"><field:fieldmark text:name="__Fieldmark__5003_4109435676" field:type="vnd.oasis.opendocument.field.FORMCHECKBOX"><field:param field:name="Checkbox_HelpText" field:value=""/><field:param field:name="Checkbox_Name" field:value=""/></field:fieldmark> <text:span text:style-name="T2">le formulaire DC2.<text:tab/></text:span><field:fieldmark text:name="__Fieldmark__5004_4109435676"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48"/>
        <text:p text:style-name="P28"><text:span text:style-name="T21">(*) </text:span><text:span text:style-name="T25">Attention</text:span><text:span text:style-name="T21">,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6">en aucun</text:span><text:span text:style-name="T21"> cas tenus et l’acheteur ne peut juridiquement les y obliger.</text:span></text:p>
        <text:p text:style-name="P49"/>
        <text:p text:style-name="P49"/>
        <text:p text:style-name="P49"/>
        <table:table table:name="Tableau11" table:style-name="Tableau11">
          <table:table-column table:style-name="Tableau11.A"/>
          <table:table-row table:style-name="Tableau11.1">
            <table:table-cell table:style-name="Tableau11.A1" office:value-type="string">
              <text:p text:style-name="Standard"><text:span text:style-name="T37">G - Désignation du mandataire </text:span><text:span text:style-name="T27">(en cas de groupement)</text:span></text:p>
            </table:table-cell>
          </table:table-row>
        </table:table>
        <text:p text:style-name="P28"/>
        <text:p text:style-name="P23">Les membres du groupement désignent le mandataire suivant :</text:p>
        <text:p text:style-name="P28"><text:span text:style-name="T17">[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23"/>
        <text:p text:style-name="P68"><text:span text:style-name="T51"></text:span><text:span text:style-name="T2"> Nom commercial et dénomination sociale de l’unité ou de l’établissement qui exécutera la prestation :</text:span></text:p>
        <text:p text:style-name="P69"/>
        <text:p text:style-name="P69"/>
        <text:p text:style-name="P69"/>
        <text:p text:style-name="P68"><text:soft-page-break/><text:span text:style-name="T51"></text:span><text:span text:style-name="T2"> Adresses postale et du siège social (si elle est différente de l’adresse postale) :</text:span></text:p>
        <text:p text:style-name="P69"/>
        <text:p text:style-name="P69"/>
        <text:p text:style-name="P69"/>
        <text:p text:style-name="P68"><text:span text:style-name="T51"></text:span><text:span text:style-name="T2">Adresse électronique :</text:span></text:p>
        <text:p text:style-name="P69"/>
        <text:p text:style-name="P69"/>
        <text:p text:style-name="P69"/>
        <text:p text:style-name="P68"><text:span text:style-name="T51"></text:span><text:span text:style-name="T2">Numéros de téléphone et de télécopie :</text:span></text:p>
        <text:p text:style-name="P69"/>
        <text:p text:style-name="P69"/>
        <text:p text:style-name="P69"/>
        <text:p text:style-name="P68"><text:span text:style-name="T5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0"/>
        <text:p text:style-name="P70"/>
        <text:p text:style-name="P12"/>
        <text:p text:style-name="P12"/>
        <text:p text:style-name="P28"><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9">ce document est à fournir dès le dépôt de la candidature</text:span><text:span text:style-name="T2">.</text:span></text:p>
        <text:p text:style-name="P2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Footer">
      <style:paragraph-properties fo:text-align="center" style:justify-single-word="false">
        <style:tab-stops/>
      </style:paragraph-properties>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02132a" style:font-style-asian="italic" style:font-weight-asian="bold" style:font-name-complex="Arial" style:font-style-complex="italic"/>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tracked-changes>
          <text:changed-region xml:id="ct140190172132112" text:id="ct140190172132112">
            <text:deletion>
              <office:change-info>
                <dc:creator>Auteur inconnu</dc:creator>
                <dc:date>2019-11-05T19:05:00</dc:date>
              </office:change-info>
              <text:p text:style-name="MP2"><text:span text:style-name="MT1">(référence de la consultation)</text:span></text:p>
            </text:deletion>
          </text:changed-region>
          <text:changed-region xml:id="ct140190156631440" text:id="ct140190156631440">
            <text:insertion>
              <office:change-info>
                <dc:creator>Auteur inconnu</dc:creator>
                <dc:date>2019-11-05T19:05:00</dc:date>
              </office:change-info>
            </text:insertion>
          </text:changed-region>
          <text:changed-region xml:id="ct140190202031008" text:id="ct140190202031008">
            <text:insertion>
              <office:change-info>
                <dc:creator>Auteur inconnu</dc:creator>
                <dc:date>2019-11-05T19:06:00</dc:date>
              </office:change-info>
            </text:insertion>
          </text:changed-region>
          <text:changed-region xml:id="ct140190210925232" text:id="ct140190210925232">
            <text:insertion>
              <office:change-info>
                <dc:creator>Auteur inconnu</dc:creator>
                <dc:date>2020-02-25T12:36:18</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140190172132112"/><text:change-start text:change-id="ct140190156631440"/><text:span text:style-name="MT1">MAPA</text:span><text:change-end text:change-id="ct140190156631440"/><text:change-start text:change-id="ct140190202031008"/><text:span text:style-name="MT1">-20</text:span><text:span text:style-name="MT2">20</text:span><text:span text:style-name="MT1">-0</text:span><text:change-end text:change-id="ct140190202031008"/><text:change-start text:change-id="ct140190210925232"/><text:span text:style-name="MT2">1</text:span><text:change-end text:change-id="ct140190210925232"/></text:p>
              </table:table-cell>
              <table:table-cell table:style-name="Tableau12.A1" office:value-type="string">
                <text:p text:style-name="MP3">Page : <text:s text:c="4"/></text:p>
              </table:table-cell>
              <table:table-cell table:style-name="Tableau12.A1" office:value-type="string">
                <text:p text:style-name="MP2"><text:span text:style-name="MT3"><text:page-number text:select-page="current">5</text:page-number></text:span><text:span text:style-name="MT4"><text:s/></text:span></text:p>
              </table:table-cell>
              <table:table-cell table:style-name="Tableau12.A1" office:value-type="string">
                <text:p text:style-name="MP4">/</text:p>
              </table:table-cell>
              <table:table-cell table:style-name="Tableau12.A1" office:value-type="string">
                <text:p text:style-name="MP5"><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0-02-25T12:40:12.480065000</dc:date>
    <meta:print-date>1995-11-21T17:41:00</meta:print-date>
    <meta:editing-cycles>20</meta:editing-cycles>
    <meta:editing-duration>PT53M18S</meta:editing-duration>
    <meta:document-statistic meta:table-count="12" meta:image-count="1" meta:object-count="0" meta:page-count="5" meta:paragraph-count="85" meta:word-count="1466" meta:character-count="9098" meta:non-whitespace-character-count="7701"/>
    <meta:generator>LibreOffice/6.2.4.2$MacOSX_X86_64 LibreOffice_project/2412653d852ce75f65fbfa83fb7e7b669a126d64</meta:generator>
  </office:meta>
</office:document-meta>
</file>