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92cm" style:rel-column-width="15775*"/>
    </style:style>
    <style:style style:name="Tableau1.B" style:family="table-column">
      <style:table-column-properties style:column-width="2.708cm" style:rel-column-width="10437*"/>
    </style:style>
    <style:style style:name="Tableau1.C" style:family="table-column">
      <style:table-column-properties style:column-width="3.399cm" style:rel-column-width="13102*"/>
    </style:style>
    <style:style style:name="Tableau1.D" style:family="table-column">
      <style:table-column-properties style:column-width="3.401cm" style:rel-column-width="13109*"/>
    </style:style>
    <style:style style:name="Tableau1.E" style:family="table-column">
      <style:table-column-properties style:column-width="3.401cm" style:rel-column-width="131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9pt" fo:font-style="italic" fo:font-weight="bold" officeooo:paragraph-rsid="001d453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" fo:font-size="9pt" fo:font-style="italic" officeooo:paragraph-rsid="00242535" style:font-size-asian="9pt" style:font-style-asian="italic" style:font-size-complex="9pt" style:font-style-complex="italic"/>
    </style:style>
    <style:style style:name="P3" style:family="paragraph" style:parent-style-name="Header">
      <style:paragraph-properties fo:text-align="end" style:justify-single-word="false"/>
      <style:text-properties style:font-name="Arial" fo:font-size="9pt" fo:font-style="italic" officeooo:rsid="001483aa" officeooo:paragraph-rsid="001483aa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1" fo:font-size="6pt" fo:font-style="normal" fo:font-weight="normal" officeooo:paragraph-rsid="0019db00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9db0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62cfc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19db00" officeooo:paragraph-rsid="0019db0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228db3" officeooo:paragraph-rsid="00228db3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font-weight="normal" officeooo:rsid="001483aa" officeooo:paragraph-rsid="001483aa" style:font-name-asian="Arial1" style:font-size-asian="14pt" style:font-weight-asian="normal" style:font-name-complex="Arial1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officeooo:rsid="00162cfc" officeooo:paragraph-rsid="00162cfc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9pt" fo:font-style="normal" fo:font-weight="normal" officeooo:paragraph-rsid="00162cfc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9pt" fo:font-style="normal" fo:font-weight="normal" officeooo:paragraph-rsid="00162cfc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9pt" fo:font-style="normal" fo:font-weight="normal" officeooo:paragraph-rsid="0020c13b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28db3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d453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weight="normal" officeooo:rsid="001483aa" officeooo:paragraph-rsid="00228db3" style:font-name-asian="Arial1" style:font-size-asian="9.60000038146973pt" style:font-weight-asian="normal" style:font-name-complex="Arial1" style:font-size-complex="11pt" style:font-weight-complex="normal"/>
    </style:style>
    <style:style style:name="P2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9pt" fo:font-style="normal" fo:font-weight="normal" officeooo:paragraph-rsid="0020c13b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" fo:font-size="9pt" fo:font-style="normal" fo:font-weight="normal" officeooo:paragraph-rsid="00162cfc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text-properties fo:text-transform="uppercase" style:font-name="Arial" fo:font-size="11pt" fo:font-weight="bold" style:font-size-asian="9.60000038146973pt" style:font-weight-asian="bold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62cfc" officeooo:paragraph-rsid="00162cfc" style:font-name-asian="Arial1" style:font-size-asian="10pt" style:font-weight-asian="normal" style:font-name-complex="Arial1" style:font-size-complex="10pt" style:font-weight-complex="normal"/>
    </style:style>
    <style:style style:name="P33" style:family="paragraph" style:parent-style-name="Header">
      <style:paragraph-properties fo:text-align="end" style:justify-single-word="false"/>
      <style:text-properties style:font-name="Arial" fo:font-size="9pt" fo:font-style="italic" fo:font-weight="bold" officeooo:rsid="001d453d" officeooo:paragraph-rsid="00242535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1" fo:font-size="9pt" fo:font-style="normal" fo:font-weight="normal" officeooo:paragraph-rsid="0020c13b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1" fo:font-size="9pt" fo:font-style="normal" fo:font-weight="normal" officeooo:paragraph-rsid="00162cfc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19db00" officeooo:paragraph-rsid="0019db0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officeooo:rsid="001d45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453d" style:font-weight-asian="bold" style:font-weight-complex="bold"/>
    </style:style>
    <style:style style:name="T4" style:family="text">
      <style:text-properties fo:font-weight="bold" officeooo:rsid="0019db00" style:font-weight-asian="bold" style:font-weight-complex="bold"/>
    </style:style>
    <style:style style:name="T5" style:family="text">
      <style:text-properties officeooo:rsid="001b897a"/>
    </style:style>
    <style:style style:name="T6" style:family="text">
      <style:text-properties officeooo:rsid="001483aa"/>
    </style:style>
    <style:style style:name="T7" style:family="text">
      <style:text-properties style:font-name="Arial1" style:font-name-asian="Arial1" style:font-size-asian="10pt" style:font-name-complex="Arial1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officeooo:rsid="00162cfc" style:font-name-asian="Arial1" style:font-name-complex="Arial1"/>
    </style:style>
    <style:style style:name="T10" style:family="text">
      <style:text-properties style:font-name="Arial1" fo:font-size="10pt" officeooo:rsid="001483aa" style:font-name-asian="Arial1" style:font-size-asian="10pt" style:font-name-complex="Arial1" style:font-size-complex="10pt"/>
    </style:style>
    <style:style style:name="T11" style:family="text">
      <style:text-properties style:font-name="Arial1" fo:font-size="14pt" officeooo:rsid="001483aa" style:font-name-asian="Arial1" style:font-size-asian="14pt" style:font-name-complex="Arial1" style:font-size-complex="14pt"/>
    </style:style>
    <style:style style:name="T12" style:family="text">
      <style:text-properties style:font-name-asian="SimSun" style:font-name-complex="Lucida Sans"/>
    </style:style>
    <style:style style:name="T13" style:family="text">
      <style:text-properties officeooo:rsid="001483aa" style:font-name-asian="SimSun" style:font-name-complex="Lucida Sans"/>
    </style:style>
    <style:style style:name="T14" style:family="text">
      <style:text-properties style:font-name-asian="SimSun" style:font-size-asian="10pt" style:font-name-complex="Lucida Sans"/>
    </style:style>
    <style:style style:name="T15" style:family="text">
      <style:text-properties style:font-size-asian="10pt"/>
    </style:style>
    <style:style style:name="T16" style:family="text">
      <style:text-properties style:font-name-asian="Arial1" style:font-size-asian="10pt" style:font-name-complex="Arial1"/>
    </style:style>
    <style:style style:name="T17" style:family="text">
      <style:text-properties fo:font-size="10pt" officeooo:rsid="001483aa" style:font-name-asian="SimSun" style:font-size-asian="8.75pt" style:font-name-complex="Lucida Sans" style:font-size-complex="10pt"/>
    </style:style>
    <style:style style:name="T18" style:family="text">
      <style:text-properties officeooo:rsid="00162cfc"/>
    </style:style>
    <style:style style:name="T19" style:family="text">
      <style:text-properties officeooo:rsid="001ecefe"/>
    </style:style>
    <style:style style:name="T20" style:family="text">
      <style:text-properties officeooo:rsid="0020c13b"/>
    </style:style>
    <style:style style:name="T21" style:family="text">
      <style:text-properties officeooo:rsid="002425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Nom de la compagnie :</text:p>
      <text:p text:style-name="P19"/>
      <text:p text:style-name="P19"/>
      <text:p text:style-name="P19"/>
      <text:p text:style-name="P17">INFORMATIONS GENERALES :</text:p>
      <text:p text:style-name="P18"/>
      <text:p text:style-name="P24">Année de création de la compagnie : </text:p>
      <text:p text:style-name="P24">N° de SIRET : <text:tab/><text:tab/><text:tab/><text:tab/><text:tab/><text:tab/>Code APE : </text:p>
      <text:p text:style-name="P24">N° de licence :</text:p>
      <text:p text:style-name="P24"/>
      <text:p text:style-name="P24">Siège social : </text:p>
      <text:p text:style-name="P24"/>
      <text:p text:style-name="P24"/>
      <text:p text:style-name="P24">Tél : <text:tab/><text:tab/><text:tab/><text:tab/><text:tab/><text:tab/><text:tab/>Mobile : </text:p>
      <text:p text:style-name="P24">E-mail :<text:tab/><text:tab/><text:tab/><text:tab/><text:tab/><text:tab/><text:tab/>Site Internet : </text:p>
      <text:p text:style-name="P24"/>
      <text:p text:style-name="P26">Personne référente </text:p>
      <text:p text:style-name="P24">Nom : <text:tab/><text:tab/><text:tab/><text:tab/><text:tab/><text:tab/><text:tab/>Prénom : </text:p>
      <text:p text:style-name="P24">Fonction : </text:p>
      <text:p text:style-name="P24"/>
      <text:p text:style-name="P24">Tél : <text:tab/><text:tab/><text:tab/><text:tab/><text:tab/><text:tab/><text:tab/>Mobile : </text:p>
      <text:p text:style-name="P24">E-mail :</text:p>
      <text:p text:style-name="P20"/>
      <text:p text:style-name="P20"/>
      <text:p text:style-name="P23"/>
      <text:p text:style-name="P13">POUR QUEL FESTIVAL CANDIDATEZ-VOUS ?</text:p>
      <text:p text:style-name="P12"/>
      <text:p text:style-name="P21"><text:span text:style-name="T11"><text:tab/>□</text:span><text:span text:style-name="T10"> </text:span><text:span text:style-name="T6">VIVA CITÉ </text:span><text:span text:style-name="T17"><text:s/><text:tab/><text:tab/><text:tab/></text:span><text:span text:style-name="T11">□</text:span><text:span text:style-name="T6"> CHALON DANS LA RUE </text:span><text:span text:style-name="T17"><text:s/><text:tab/><text:tab/></text:span><text:span text:style-name="T11">□</text:span><text:span text:style-name="T13"> </text:span>AVIGNON </text:p>
      <text:p text:style-name="P22"/>
      <text:p text:style-name="P22"/>
      <text:p text:style-name="P25">Titre du spectacle : </text:p>
      <text:p text:style-name="P25">Date de création : </text:p>
      <text:p text:style-name="P25">Genre : <text:tab/><text:tab/><text:tab/><text:tab/><text:tab/>Jeune public : <text:s text:c="2"/><text:span text:style-name="T15"><text:s/></text:span><text:span text:style-name="T7">□</text:span><text:span text:style-name="T14"> o</text:span><text:span text:style-name="T12">ui <text:s text:c="5"/></text:span><text:span text:style-name="T7">□ non</text:span></text:p>
      <text:p text:style-name="P10"/>
      <text:p text:style-name="P10">Nombre d'interprètes : </text:p>
      <text:p text:style-name="P10">Nombre de techniciens : </text:p>
      <text:p text:style-name="P25"><text:span text:style-name="T7">Chargé de diffusion : </text:span><text:span text:style-name="T16"> </text:span><text:span text:style-name="T7">□</text:span><text:span text:style-name="T14"> o</text:span><text:span text:style-name="T12">ui <text:s text:c="5"/></text:span><text:span text:style-name="T7">□ non</text:span></text:p>
      <text:p text:style-name="P25"><text:span text:style-name="T7">Administrateur : </text:span><text:span text:style-name="T16"><text:s/></text:span><text:span text:style-name="T7">□</text:span><text:span text:style-name="T14"> o</text:span><text:span text:style-name="T12">ui <text:s text:c="5"/></text:span><text:span text:style-name="T7">□ non</text:span></text:p>
      <text:p text:style-name="P10"/>
      <text:p text:style-name="P10">Nombre de représentations : </text:p>
      <text:p text:style-name="P10"/>
      <text:p text:style-name="P9">Salaires (merci de compléter le tableau ci-dessous) :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1">Interprète(s<text:span text:style-name="T21">)</text:span></text:p>
          </table:table-cell>
          <table:table-cell table:style-name="Tableau1.A1" office:value-type="string">
            <text:p text:style-name="P31">Technicien<text:span text:style-name="T21">(</text:span>s<text:span text:style-name="T21">)</text:span></text:p>
          </table:table-cell>
          <table:table-cell table:style-name="Tableau1.A1" office:value-type="string">
            <text:p text:style-name="P31">Chargé de diffusion</text:p>
          </table:table-cell>
          <table:table-cell table:style-name="Tableau1.E1" office:value-type="string">
            <text:p text:style-name="P31">Administrateur</text:p>
          </table:table-cell>
        </table:table-row>
        <table:table-row>
          <table:table-cell table:style-name="Tableau1.A2" office:value-type="string">
            <text:p text:style-name="P30">Nombre de cachets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E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0">Montant brut du cachet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E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0">Salaire brut mensuel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E2" office:value-type="string">
            <text:p text:style-name="P30"/>
          </table:table-cell>
        </table:table-row>
      </table:table>
      <text:p text:style-name="P11"/>
      <text:p text:style-name="P5"/>
      <text:p text:style-name="P8">Budget de l'opération : </text:p>
      <text:p text:style-name="P6"/>
      <text:p text:style-name="P8"/>
      <text:p text:style-name="P8"><text:soft-page-break/></text:p>
      <text:p text:style-name="P8"/>
      <text:p text:style-name="P8">Stratégies de diffusion et de communication mises en place pour votre participation <text:span text:style-name="T19">au</text:span> festival :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2">Viva Cité – Chalon dans la rue</text:p>
          </table:table-cell>
          <table:table-cell table:style-name="Tableau4.B1" office:value-type="string">
            <text:p text:style-name="P32">Avignon</text:p>
          </table:table-cell>
        </table:table-row>
        <table:table-row>
          <table:table-cell table:style-name="Tableau4.A2" office:value-type="string">
            <text:p text:style-name="P7"/>
            <text:p text:style-name="P7"/>
            <text:p text:style-name="P15">Avez-vous déjà participé au festival</text:p>
            <text:p text:style-name="P28"><text:span text:style-name="T9">• Viva Cité </text:span><text:span text:style-name="T8"><text:s text:c="2"/>□</text:span><text:span text:style-name="T12"> oui <text:s text:c="5"/></text:span><text:span text:style-name="T8">□ non</text:span></text:p>
            <text:p text:style-name="P15"><text:s text:c="2"/>Si oui, avec quel<text:span text:style-name="T20">(s)</text:span> spectacle<text:span text:style-name="T20">s(s)</text:span> et quelle<text:span text:style-name="T20">(s)</text:span> année<text:span text:style-name="T20">(s)</text:span> : </text:p>
            <text:p text:style-name="P15"/>
            <text:p text:style-name="P15"/>
            <text:p text:style-name="P15"/>
            <text:p text:style-name="P28"><text:span text:style-name="T9">• Chalon dans la rue </text:span><text:span text:style-name="T8"><text:s text:c="2"/>□</text:span><text:span text:style-name="T12"> oui <text:s text:c="5"/></text:span><text:span text:style-name="T8">□ non</text:span></text:p>
            <text:p text:style-name="P16"><text:s text:c="2"/>Si oui, avec quel<text:span text:style-name="T20">(s)</text:span> spectacle<text:span text:style-name="T20">s(s)</text:span> et quelle<text:span text:style-name="T20">(s)</text:span> année<text:span text:style-name="T20">(s)</text:span> : </text:p>
            <text:p text:style-name="P7"/>
            <text:p text:style-name="P7"/>
            <text:p text:style-name="P7"/>
          </table:table-cell>
          <table:table-cell table:style-name="Tableau4.B2" office:value-type="string">
            <text:p text:style-name="P7"/>
            <text:p text:style-name="P7"/>
            <text:p text:style-name="P15">Lieu d'accueil : </text:p>
            <text:p text:style-name="P15">Jauge : </text:p>
            <text:p text:style-name="P15"><text:span text:style-name="T20">Dates et h</text:span>eure de représentation :</text:p>
            <text:p text:style-name="P15">Montant de la location <text:span text:style-name="T18">(TTC)</text:span> : </text:p>
            <text:p text:style-name="P15"/>
            <text:p text:style-name="P16">Avez-vous déjà participé au festival d'Avignon ? </text:p>
            <text:p text:style-name="P27"><text:span text:style-name="T8">□</text:span><text:span text:style-name="T12"> oui <text:s text:c="5"/></text:span><text:span text:style-name="T8">□ non</text:span></text:p>
            <text:p text:style-name="P16">Si oui, avec quel<text:span text:style-name="T20">(s)</text:span> spectacle<text:span text:style-name="T20">s(s)</text:span> et quelle<text:span text:style-name="T20">(s)</text:span> année<text:span text:style-name="T20">(s)</text:span> :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fo:font-style="italic" fo:font-weight="bold" officeooo:rsid="001d453d" officeooo:paragraph-rsid="00242535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" fo:font-size="9pt" fo:font-style="italic" officeooo:paragraph-rsid="00242535" style:font-size-asian="9pt" style:font-style-asian="italic" style:font-size-complex="9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Arial" fo:font-size="9pt" fo:font-style="italic" fo:font-weight="bold" officeooo:paragraph-rsid="001d453d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Header">
      <style:paragraph-properties fo:text-align="end" style:justify-single-word="false"/>
      <style:text-properties style:font-name="Arial" fo:font-size="9pt" fo:font-style="italic" officeooo:rsid="001483aa" officeooo:paragraph-rsid="001483aa" style:font-size-asian="9pt" style:font-style-asian="italic" style:font-size-complex="9pt" style:font-style-complex="italic"/>
    </style:style>
    <style:style style:name="MP5" style:family="paragraph" style:parent-style-name="Standard">
      <style:paragraph-properties fo:text-align="end" style:justify-single-word="false"/>
      <style:text-properties style:font-name="Arial1" fo:font-size="6pt" fo:font-style="normal" fo:font-weight="normal" officeooo:paragraph-rsid="0019db00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weight="bold" officeooo:rsid="001d453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9db00" style:font-weight-asian="bold" style:font-weight-complex="bold"/>
    </style:style>
    <style:style style:name="MT4" style:family="text">
      <style:text-properties officeooo:rsid="001b897a"/>
    </style:style>
    <style:style style:name="MT5" style:family="text">
      <style:text-properties officeooo:rsid="001d453d"/>
    </style:style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cm" fo:margin-left="0cm" fo:margin-right="0cm" fo:margin-bottom="0.499cm"/>
      </style:header-style>
      <style:footer-style>
        <style:header-footer-properties svg:height="0.70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ppel à candidatures pour les festivals off de</text:p>
        <text:p text:style-name="MP2"><text:span text:style-name="MT1">Viva Cité, Chalon dans la rue et </text:span><text:span text:style-name="MT2">Avignon 201</text:span><text:span text:style-name="MT3">5</text:span></text:p>
        <text:p text:style-name="MP2"/>
        <text:p text:style-name="MP2">Fiche <text:span text:style-name="MT4">d'informations </text:span>synthétique </text:p>
        <text:p text:style-name="MP3"/>
        <text:p text:style-name="MP4"/>
      </style:header>
      <style:footer>
        <text:p text:style-name="MP5"><text:span text:style-name="MT5">Réseau en scène Languedoc-Roussillon – AAC festivals off Viva Cité, Chalon dans la rue, Avignon - Page </text:span><text:span text:style-name="MT5"><text:page-number text:select-page="current">2</text:page-number></text:span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 RES</meta:initial-creator>
    <meta:creation-date>2012-01-04T16:07:08</meta:creation-date>
    <dc:date>2015-02-26T14:17:46.620658000</dc:date>
    <meta:editing-duration>PT2H13M49S</meta:editing-duration>
    <meta:editing-cycles>12</meta:editing-cycles>
    <meta:generator>LibreOffice/4.3.4.1$MacOSX_x86 LibreOffice_project/bc356b2f991740509f321d70e4512a6a54c5f243</meta:generator>
    <meta:print-date>2015-02-26T13:11:28.212626000</meta:print-date>
    <dc:creator>Pauline Bioulès</dc:creator>
    <meta:printed-by>Pauline Bioulès</meta:printed-by>
    <meta:document-statistic meta:table-count="2" meta:image-count="0" meta:object-count="0" meta:page-count="2" meta:paragraph-count="51" meta:word-count="272" meta:character-count="1599" meta:non-whitespace-character-count="1263"/>
  </office:meta>
</office:document-meta>
</file>